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60, Rijksweg Zuid 131 a, 6161 B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starten van een gayclub in een bestaand cafe</text:p>
            <text:p text:style-name="common-al">Locatie: Rijksweg Zuid 131 a, 6161 BJ Geleen </text:p>
            <text:p text:style-name="common-al">Ontvangstdatum: 16 juni 2017</text:p>
            <text:p text:style-name="common-al">Dossiernummer: Om17.026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8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60, Rijksweg Zuid 131 a, 6161 BJ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816</meta:user-defined>
    <meta:user-defined meta:name="OVERHEIDop.GmbID/DC.identifier">gmb-2017-128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BJ 131a</meta:user-defined>
    <meta:user-defined meta:name="OVERHEIDop.woonplaats">Geleen</meta:user-defined>
    <meta:user-defined meta:name="OVERHEIDop.straatnaam">Rijksweg Zui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622 330516</meta:user-defined>
    <meta:user-defined meta:name="OVERHEIDop.versieInformatie"/>
  </office:meta>
</office:document-meta>
</file>