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Vijfhuizerdijk 198, 2141 BJ, bouwen van een steiger, verzenddatum 21-07-2017, zaaknummer 2436891, Olonummer 3075101. </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81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1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1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Vijfhuizerdijk 198, 2141 BJ, bouwen van een steiger, verzenddatum 21-07-2017, zaaknummer 2436891, Olonummer 3075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10</meta:user-defined>
    <meta:user-defined meta:name="OVERHEIDop.GmbID/DC.identifier">gmb-2017-128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J 198</meta:user-defined>
    <meta:user-defined meta:name="OVERHEIDop.woonplaats">Vijfhuizen</meta:user-defined>
    <meta:user-defined meta:name="OVERHEIDop.straatnaam">Vijfhuiz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35 487665</meta:user-defined>
    <meta:user-defined meta:name="OVERHEIDop.versieInformatie"/>
  </office:meta>
</office:document-meta>
</file>