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223, Groenseykerstraat 8 E, 6161 S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oprichten micro bierbrouwerij</text:p>
            <text:p text:style-name="common-al">Locatie: Groenseykerstraat 8 E, 6161 SG Geleen </text:p>
            <text:p text:style-name="common-al">Ontvangstdatum: 22 mei 2017</text:p>
            <text:p text:style-name="common-al">Dossiernummer: Om17.022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880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0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0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223, Groenseykerstraat 8 E, 6161 SG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808</meta:user-defined>
    <meta:user-defined meta:name="OVERHEIDop.GmbID/DC.identifier">gmb-2017-128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SG 8d</meta:user-defined>
    <meta:user-defined meta:name="OVERHEIDop.woonplaats">Geleen</meta:user-defined>
    <meta:user-defined meta:name="OVERHEIDop.straatnaam">Groenseyker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384 331225</meta:user-defined>
    <meta:user-defined meta:name="OVERHEIDop.versieInformatie"/>
  </office:meta>
</office:document-meta>
</file>