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91, 2135 VG, bouwen van een woning, verzenddatum 21-07-2017, zaaknummer 1713548, Olonummer 2945999.</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0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0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91, 2135 VG, bouwen van een woning, verzenddatum 21-07-2017, zaaknummer 1713548, Olonummer 2945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06</meta:user-defined>
    <meta:user-defined meta:name="OVERHEIDop.GmbID/DC.identifier">gmb-2017-12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 57</meta:user-defined>
    <meta:user-defined meta:name="OVERHEIDop.woonplaats">Hoofddorp</meta:user-defined>
    <meta:user-defined meta:name="OVERHEIDop.straatnaam">Koningin Maxi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4 478560</meta:user-defined>
    <meta:user-defined meta:name="OVERHEIDop.versieInformatie"/>
  </office:meta>
</office:document-meta>
</file>