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mei 2017, Cessnalaan 2, 1119 NL Schiphol-Rijk, ML Milestone Logistics B.V., zaak 3878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sproces, voor de opslag van klasse 9 met een maximale duur van 14 dag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80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mei 2017, Cessnalaan 2, 1119 NL Schiphol-Rijk, ML Milestone Logistics B.V., zaak 3878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03</meta:user-defined>
    <meta:user-defined meta:name="OVERHEIDop.GmbID/DC.identifier">gmb-2017-128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L 24</meta:user-defined>
    <meta:user-defined meta:name="OVERHEIDop.woonplaats">Schiphol-Rijk</meta:user-defined>
    <meta:user-defined meta:name="OVERHEIDop.straatnaam">Cess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76 477333</meta:user-defined>
    <meta:user-defined meta:name="OVERHEIDop.versieInformatie"/>
  </office:meta>
</office:document-meta>
</file>