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19, Aan de Heijgraaf ong., 6161 D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bedrijfsverzamelgebouw</text:p>
            <text:p text:style-name="common-al">Locatie: Aan de Heijgraaf ong., 6161 DK Geleen </text:p>
            <text:p text:style-name="common-al">Ontvangstdatum: 19 mei 2017</text:p>
            <text:p text:style-name="common-al">Dossiernummer: Om17.02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19, Aan de Heijgraaf ong., 6161 D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802</meta:user-defined>
    <meta:user-defined meta:name="OVERHEIDop.GmbID/DC.identifier">gmb-2017-128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K</meta:user-defined>
    <meta:user-defined meta:name="OVERHEIDop.woonplaats">Geleen</meta:user-defined>
    <meta:user-defined meta:name="OVERHEIDop.straatnaam">Aan de Heijgrae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915 329961</meta:user-defined>
    <meta:user-defined meta:name="OVERHEIDop.versieInformatie"/>
  </office:meta>
</office:document-meta>
</file>