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57, Ligne 5, 6131 M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brengen van een LED-scherm voor Ligne Sittard. Het LED-scherm komt te hangen aan de museumgevel aan de schootsvelden van het Noordblok Ligne.</text:p>
            <text:p text:style-name="common-al">Locatie: Ligne 5, 6131 MT Sittard </text:p>
            <text:p text:style-name="common-al">Ontvangstdatum: 6 april 2017</text:p>
            <text:p text:style-name="common-al">Dossiernummer: Om17.015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79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9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57, Ligne 5, 6131 MT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798</meta:user-defined>
    <meta:user-defined meta:name="OVERHEIDop.GmbID/DC.identifier">gmb-2017-128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MT 5</meta:user-defined>
    <meta:user-defined meta:name="OVERHEIDop.woonplaats">Sittard</meta:user-defined>
    <meta:user-defined meta:name="OVERHEIDop.straatnaam">Ligne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49 334608</meta:user-defined>
    <meta:user-defined meta:name="OVERHEIDop.versieInformatie"/>
  </office:meta>
</office:document-meta>
</file>