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Larense Laan 4, 2136 LH, uitbreiden van de woning, 20-07-2017, zaaknummer 2450780, Olonummer 31044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797</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97</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97</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Larense Laan 4, 2136 LH, uitbreiden van de woning, 20-07-2017, zaaknummer 2450780, Olonummer 31044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797</meta:user-defined>
    <meta:user-defined meta:name="OVERHEIDop.GmbID/DC.identifier">gmb-2017-128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H 4</meta:user-defined>
    <meta:user-defined meta:name="OVERHEIDop.woonplaats">Zwaanshoek</meta:user-defined>
    <meta:user-defined meta:name="OVERHEIDop.straatnaam">Larense 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69 481763</meta:user-defined>
    <meta:user-defined meta:name="OVERHEIDop.versieInformatie"/>
  </office:meta>
</office:document-meta>
</file>