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6, Godsdalstraat 19, 6151 GL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keukenraam</text:p>
            <text:p text:style-name="common-al">Locatie: Godsdalstraat 19, 6151 GL Munstergeleen </text:p>
            <text:p text:style-name="common-al">Ontvangstdatum: 13 juli 2017</text:p>
            <text:p text:style-name="common-al">Dossiernummer: Om17.03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79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9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9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6, Godsdalstraat 19, 6151 GL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94</meta:user-defined>
    <meta:user-defined meta:name="OVERHEIDop.GmbID/DC.identifier">gmb-2017-12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L 19</meta:user-defined>
    <meta:user-defined meta:name="OVERHEIDop.woonplaats">Munstergeleen</meta:user-defined>
    <meta:user-defined meta:name="OVERHEIDop.straatnaam">Godsd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97 331386</meta:user-defined>
    <meta:user-defined meta:name="OVERHEIDop.versieInformatie"/>
  </office:meta>
</office:document-meta>
</file>