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4">
      <text:list-level-style-bullet text:bullet-char="-" text:level="1">
        <style:list-level-properties text:min-label-width="10mm"/>
      </text:list-level-style-bullet>
    </text:list-style>
    <text:list-style style:name="id1-3-2-3-4-9-5">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kennisgeving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oeree-Overflakkee;</text:p>
            <text:p text:style-name="al"/>
            <text:p text:style-name="al">gelezen het voorstel van burgemeester en wethouders van 6 juni 2017;</text:p>
            <text:p text:style-name="al"/>
            <text:p text:style-name="al">gelet op artikel 149 van de Gemeentewet en artikel 2:14 van de Algemene wet bestuursrecht;</text:p>
            <text:p text:style-name="al"/>
            <text:p text:style-name="al">besluit vast te stellen de volgende verordening: <text:span text:style-name="nadrukvet">Verordening elektronische kennisgeving Goeree-Overflakkee</text:span>.</text:p>
            <text:p text:style-name="al"/>
          </text:section>
          <text:section text:name="artikel_id1-3-2-2-2" text:style-name="artikel">
            <text:p text:style-name="artikel_kop_titel"><text:span text:style-name="artikel_kop_label">Artikel</text:span> <text:span text:style-name="artikel_kop_nr">1</text:span> Elektronische kennisgeving</text:p>
            <text:list text:style-name="id1-3-2-2-2-2">
              <text:list-item text:style-override="id1-3-2-2-2-2">
                <text:number>1.</text:number>
                <text:p text:style-name="al">
              <text:span text:style-name="nadrukcur">Het is mogelijk berichten van het gemeentebestuur die niet tot een of meer geadresseerden zijn g</text:span>
              <text:span text:style-name="nadrukcur">e</text:span>
              <text:span text:style-name="nadrukcur">richt, uitsluitend elektronisch te verzenden, tenzij een wettelijk voorschrift zich daartegen verzet. De verzending geschiedt door plaatsing in het elektronisch gemeenteblad.</text:span>
            </text:p>
              </text:list-item>
              <text:list-item text:style-override="id1-3-2-2-2-3">
                <text:number>2.</text:number>
                <text:p text:style-name="al">
              <text:span text:style-name="nadrukcur">Het elektronisch </text:span>gemeenteblad is te vinden op https://zoek.officielebekendmakingen.nl/. </text:p>
              </text:list-item>
              <text:list-item text:style-override="id1-3-2-2-2-4">
                <text:number>3.</text:number>
                <text:p text:style-name="al">
              <text:span text:style-name="nadrukcur">Onder berichten worden in elk geval verstaan kennisgevingen van ontwerpbesluiten, besluiten, aanvragen en meldingen.</text:span>
            </text:p>
              </text:list-item>
            </text:list>
          </text:section>
          <text:section text:name="artikel_id1-3-2-2-3" text:style-name="artikel">
            <text:p text:style-name="artikel_kop_titel"><text:span text:style-name="artikel_kop_label">Artikel</text:span> <text:span text:style-name="artikel_kop_nr">2</text:span> Intrekking oude regeling</text:p>
            <text:p text:style-name="al">De Verordening elektronisch bekendmaken wordt ingetrokken.</text:p>
          </text:section>
          <text:section text:name="artikel_id1-3-2-2-4" text:style-name="artikel">
            <text:p text:style-name="artikel_kop_titel"><text:span text:style-name="artikel_kop_label">Artikel</text:span> <text:span text:style-name="artikel_kop_nr">3</text:span> Inwerkingtreding</text:p>
            <text:p text:style-name="al">Deze verordening treedt in werking op de eerste dag na die van haar bekendmaking.</text:p>
          </text:section>
          <text:section text:name="artikel_id1-3-2-2-5" text:style-name="artikel">
            <text:p text:style-name="artikel_kop_titel"><text:span text:style-name="artikel_kop_label">Artikel</text:span> <text:span text:style-name="artikel_kop_nr">4</text:span> Citeertitel</text:p>
            <text:p text:style-name="al">Deze verordening wordt aangehaald als: Verordening elektronische kennisgeving Goeree-Overflakkee.</text:p>
            <text:p text:style-name="al"/>
            <text:p text:style-name="al">Aldus vastgesteld in de openbare vergadering van de raad</text:p>
            <text:p text:style-name="al">van de gemeente Goeree-Overflakkee op 6 juli 2017.</text:p>
            <text:p text:style-name="al"/>
            <text:p text:style-name="al">griffier, voorzitter,</text:p>
            <text:p text:style-name="al"/>
            <text:p text:style-name="al"/>
            <text:p text:style-name="al">drs. J. Mimpen mr. A. Grootenboer-Dubbelman</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Berichten mogen niet uitsluitend elektronisch worden gepubliceerd als er niet een wettelijk voorschrift is dat anders bepaalt, zegt artikel 2:14, tweede lid, van de Algemene wet bestuursrecht (hierna: Awb). Het luidt:</text:p>
            <text:p text:style-name="al">2.Tenzij bij wettelijk voorschrift anders is bepaald, geschiedt de verzending van berichten die niet tot een of meer geadresseerden zijn gericht, niet uitsluitend elektronisch.</text:p>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soms besluiten kunnen inhouden – om te bewerkstelligen dat het publiek ervan kan kennisnemen.</text:p>
          </text:section>
          <text:section text:name="divisie_id1-3-2-3-3" text:style-name="divisie">
            <text:p text:style-name="kop_level1">Artikelsgewijze toelichting</text:p>
          </text:section>
          <text:section text:name="divisie_id1-3-2-3-4" text:style-name="divisie">
            <text:p text:style-name="kop_level1">Artikel 1. Elektronische kennisgeving</text:p>
            <text:p text:style-name="al">Lid 1</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In dit artikellid wordt de mogelijkheid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text:p>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Aanvullende dan wel afwijkende publicatieverplichtingen blijven daarom ongewijzigd van toepassing. Voorbeelden van andere wettelijke bepalingen die zich verzetten tegen uitsluitend publicatie in het elektronisch gemeenteblad zijn:</text:p>
            <text:list text:style-name="id1-3-2-3-4-9">
              <text:list-item text:style-override="id1-3-2-3-4-9-1">
                <text:number>-</text:number>
                <text:p text:style-name="al">artikel 78 van de Onteigeningswet;</text:p>
              </text:list-item>
              <text:list-item text:style-override="id1-3-2-3-4-9-2">
                <text:number>-</text:number>
                <text:p text:style-name="al">artikel 7 van de Wet voorkeursrecht gemeenten;</text:p>
              </text:list-item>
              <text:list-item text:style-override="id1-3-2-3-4-9-3">
                <text:number>-</text:number>
                <text:p text:style-name="al">artikel 2 van de Belemmeringenwet Privaatrecht;</text:p>
              </text:list-item>
              <text:list-item text:style-override="id1-3-2-3-4-9-4">
                <text:number>-</text:number>
                <text:p text:style-name="al">de Wet algemene bepalingen omgevingsrecht (zie onder meer artikel 3.12); en</text:p>
              </text:list-item>
              <text:list-item text:style-override="id1-3-2-3-4-9-5">
                <text:number>-</text:number>
                <text:p text:style-name="al">de Wet ruimtelijke ordening ((hierna: Wro), zie onder meer artikel 3.8, eerste en derde lid).</text:p>
              </text:list-item>
            </text:list>
            <text:p text:style-name="al">De Wro schrijft bijvoorbeeld voor dat de mededeling van de vaststelling van een bestemmingsplan ook moet plaatsvinden in de Staatscourant en op www.ruimtelijkeplannen.nl (artikel 3.8, eerste lid, aanhef en onder a, van de Wro).</text:p>
            <text:p text:style-name="al">Lid 2</text:p>
            <text:p text:style-name="al">Gemeenten moeten met ingang van 1 januari 2014 een elektronisch gemeenteblad hebben voor de bekendmaking van hun algemeen verbindende voorschriften (artikel 139 van de Gemeentewet, zoals dat luidt per genoemde datum). Gelet op deze verplichting ligt het voor de hand dat medium te gebruiken voor álle ‘officiële’ wettelijk vereiste bekendmakingen en andere kennisgevingen. Veel gemeenten zullen daarvoor gebruik maken van de Gemeenschappelijke Voorziening Officiële Publicaties (hierna: GVOP), met het internetadres https://zoek.officielebekendmakingen.nl. De betrokken gemeenten kunnen op hun eigen website een hyperlink aanbrengen naar de daar gepubliceerde regelingen en andere berichten.</text:p>
            <text:p text:style-name="al">Gemeenten kunnen in beginsel ook zelf een elektronisch gemeenteblad ontwikkelen, maar moeten er dan wel op letten dat ook wordt voldaan aan de eisen die aan een elektronisch gemeenteblad worden gesteld in de Regeling elektronische bekendmaking en beschikbaarstelling regelgeving decentrale overheden (Stcrt. 2008, 248). Dat is vooral van belang bij de bekendmaking van algemeen verbindende voorschriften: worden die niet op de juiste wijze bekendgemaakt, dan treden ze wellicht niet in werking. De GVOP is een generieke voorziening die aan alle eisen voldoet. Het college bepaalt het internetadres waarop het elektronisch gemeenteblad wordt geplaatst (artikel 1 van het Besluit bekendmaking en beschikbaarstelling regelgeving decentrale overheden (Stb. 2008, 553)). In de Modelverordening is het adres opgenomen waar het elektronisch gemeenteblad is te vinden.</text:p>
            <text:p text:style-name="al">Lid 3</text:p>
            <text:p text:style-name="al">Dit artikellid maakt de ruime betekenis van het begrip ‘berichten’ duidelijk. Zo ruim is het ook in artikel 2:14, tweede lid, van de Awb bedoeld.</text:p>
            <text:p text:style-name="al">Deze verordening betreft (het zij nogmaals gezegd) alleen de kennisgeving (publicatie) van de diverse berichten genoemd in dit artikellid, en gaat niet over het bekendmaken van besluiten. Zie boven, onder ‘Algemeen’.</text:p>
          </text:section>
          <text:section text:name="divisie_id1-3-2-3-5" text:style-name="divisie">
            <text:p text:style-name="kop_level1">De overige artikelen spreken voor zich en behoeven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79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9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9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92</meta:user-defined>
    <meta:user-defined meta:name="OVERHEIDop.GmbID/DC.identifier">gmb-2017-128792</meta:user-defined>
    <meta:user-defined meta:name="OVERHEID.TaxonomieBeleidsagenda/OVERHEID.category">Recht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