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riesestraatweg 24, 24a, 24b en 24c, Groningen – realiseren 48 woonappartementen (14 juli, 201702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7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Friesestraatweg 24, 24a, 24b en 24c, Groningen – realiseren 48 woonappartementen (14 juli, 201702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86</meta:user-defined>
    <meta:user-defined meta:name="OVERHEIDop.GmbID/DC.identifier">gmb-2017-128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