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anonkelstraat 13, 1171 ML, wijzigen van de begane grond en 2e verdieping, 20-07-2017, zaaknummer 2450654, Olonummer 3106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78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anonkelstraat 13, 1171 ML, wijzigen van de begane grond en 2e verdieping, 20-07-2017, zaaknummer 2450654, Olonummer 3106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85</meta:user-defined>
    <meta:user-defined meta:name="OVERHEIDop.GmbID/DC.identifier">gmb-2017-12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L 13</meta:user-defined>
    <meta:user-defined meta:name="OVERHEIDop.woonplaats">Badhoevedorp</meta:user-defined>
    <meta:user-defined meta:name="OVERHEIDop.straatnaam">Ranonk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63 484422</meta:user-defined>
    <meta:user-defined meta:name="OVERHEIDop.versieInformatie"/>
  </office:meta>
</office:document-meta>
</file>