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7.0304, Ereprijs ong., 6136 SC Sitta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oprichten van 5 patiowoningen</text:p>
            <text:p text:style-name="common-al">Locatie: Ereprijs ong., 6136 SC Sittard </text:p>
            <text:p text:style-name="common-al">Ontvangstdatum: 18 juli 2017</text:p>
            <text:p text:style-name="common-al">Dossiernummer: Om17.0304</text:p>
            <text:p text:style-name="common-al"/>
            <text:p text:style-name="common-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common-al"/>
            <text:p text:style-name="last-al">Voor het inzien van het dossier kunt u contact opnemen met de balie Vergunningen via telefoonnummer 14 04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28784</text:span><text:line-break/><text:date style:data-style-name="dag" text:fixed="true" text:date-value="2017-07-26"/><text:line-break/><text:date style:data-style-name="jaar" text:fixed="true" text:date-value="2017-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8784</text:span><text:date style:data-style-name="nicedate" text:fixed="true" text:date-value="2017-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8784</text:span><text:date style:data-style-name="nicedate" text:fixed="true" text:date-value="2017-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aangevraagd; dossiernummer Om17.0304, Ereprijs ong., 6136 SC Sittar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6</meta:user-defined>
    <meta:user-defined meta:name="OVERHEIDop.publicationIssue">128784</meta:user-defined>
    <meta:user-defined meta:name="OVERHEIDop.GmbID/DC.identifier">gmb-2017-12878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36SC</meta:user-defined>
    <meta:user-defined meta:name="OVERHEIDop.woonplaats">Sittard</meta:user-defined>
    <meta:user-defined meta:name="OVERHEIDop.straatnaam">Ereprijs</meta:user-defined>
    <meta:user-defined meta:name="OVERHEIDgvop.Informatietype/DC.type">Beschikkingen | aanvraag</meta:user-defined>
    <meta:user-defined meta:name="OVERHEID.Gemeente/OVERHEID.authority">Sittard-Geleen</meta:user-defined>
    <meta:user-defined meta:name="OVERHEID.Gemeente/DCTERMS.publisher">Sittard-Geleen</meta:user-defined>
    <meta:user-defined meta:name="OVERHEID.EPSG28992/DC.spatial">189772 335066</meta:user-defined>
    <meta:user-defined meta:name="OVERHEIDop.versieInformatie"/>
  </office:meta>
</office:document-meta>
</file>