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ervangen gasstation door nieuwe gaskast (gasdrukregel- en meetstation) Kloosterlaan 11 te Farm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Delfzijl hebben op 5 juli 2017 een milieumelding ontvangen voor het vervangen van een gasstation door een nieuwe gaskast (gasdrukregel- en meetstation) aan de Kloosterlaan 11 te Farmsum.</text:p>
            <text:p text:style-name="common-al">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287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ervangen gasstation door nieuwe gaskast (gasdrukregel- en meetstation) Kloosterlaan 11 te Farm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81</meta:user-defined>
    <meta:user-defined meta:name="OVERHEIDop.GmbID/DC.identifier">gmb-2017-128781</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6</meta:user-defined>
    <meta:user-defined meta:name="OVERHEIDop.woonplaats">Farmsum</meta:user-defined>
    <meta:user-defined meta:name="OVERHEIDop.straatnaam">Kloosterlaan</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60455 591375</meta:user-defined>
    <meta:user-defined meta:name="OVERHEIDop.versieInformatie"/>
  </office:meta>
</office:document-meta>
</file>