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axlaan 26, 2131 PZ, kappen van 2 bomen, 20-07-2017, zaaknummer 2450530, Olonummer 31064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77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7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7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axlaan 26, 2131 PZ, kappen van 2 bomen, 20-07-2017, zaaknummer 2450530, Olonummer 31064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779</meta:user-defined>
    <meta:user-defined meta:name="OVERHEIDop.GmbID/DC.identifier">gmb-2017-128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PZ 26</meta:user-defined>
    <meta:user-defined meta:name="OVERHEIDop.woonplaats">Hoofddorp</meta:user-defined>
    <meta:user-defined meta:name="OVERHEIDop.straatnaam">Pax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818 480302</meta:user-defined>
    <meta:user-defined meta:name="OVERHEIDop.versieInformatie"/>
  </office:meta>
</office:document-meta>
</file>