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2, Graaf van Loonstraat 2 t/m 8 B, 6121 JV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stel bestemming achtererven</text:p>
            <text:p text:style-name="common-al">Locatie: Graaf van Loonstraat 2 t/m 8 B, 6121 JV Born </text:p>
            <text:p text:style-name="common-al">Ontvangstdatum: 10 juli 2017</text:p>
            <text:p text:style-name="common-al">Dossiernummer: Om17.03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2, Graaf van Loonstraat 2 t/m 8 B, 6121 JV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78</meta:user-defined>
    <meta:user-defined meta:name="OVERHEIDop.GmbID/DC.identifier">gmb-2017-12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V 2</meta:user-defined>
    <meta:user-defined meta:name="OVERHEIDop.woonplaats">Born</meta:user-defined>
    <meta:user-defined meta:name="OVERHEIDop.straatnaam">Graaf van Lo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169 338035</meta:user-defined>
    <meta:user-defined meta:name="OVERHEIDop.versieInformatie"/>
  </office:meta>
</office:document-meta>
</file>