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00, Holtum-Noordweg 20,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palletracking</text:p>
            <text:p text:style-name="common-al">Locatie: Holtum-Noordweg 20, 6121 RE Born </text:p>
            <text:p text:style-name="common-al">Ontvangstdatum: 14 juli 2017</text:p>
            <text:p text:style-name="common-al">Dossiernummer: Om17.030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77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7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7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00, Holtum-Noordweg 20, 6121 RE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775</meta:user-defined>
    <meta:user-defined meta:name="OVERHEIDop.GmbID/DC.identifier">gmb-2017-128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20</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70 341599</meta:user-defined>
    <meta:user-defined meta:name="OVERHEIDop.versieInformatie"/>
  </office:meta>
</office:document-meta>
</file>