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- Bodegraven, Goudse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het exploiteren van een restaurant op het perceel Goudseweg 32 te Bodegraven (restaurant La Place).</text:p>
              </text:list-item>
            </text:list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18 juli 2017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877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7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7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- Bodegraven, Goudseweg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774</meta:user-defined>
    <meta:user-defined meta:name="OVERHEIDop.GmbID/DC.identifier">gmb-2017-12877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HL 32</meta:user-defined>
    <meta:user-defined meta:name="OVERHEIDop.woonplaats">Bodegraven</meta:user-defined>
    <meta:user-defined meta:name="OVERHEIDop.straatnaam">Goudse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557 453423</meta:user-defined>
    <meta:user-defined meta:name="OVERHEIDop.versieInformatie"/>
  </office:meta>
</office:document-meta>
</file>