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4346 Koningsplein te Tilburg, 2017 0312-A-Platen - CD - Beurs, aangevraagd 19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Platen- en CD Beurs op de volgende data en tijden:12 maart 2017, 23 april, 14 mei, 25 juni, 9 juli, 13 augustus, 10 september en 15 oktober 2017, telkens van 12.00 tot 17.00 uur en bestaat uit:</text:p>
            <text:p text:style-name="common-al">1.Evenementen vergunning;</text:p>
            <text:p text:style-name="common-al">De opbouw van het evenement begint telkens op bovenvermelde data van 11.00 tot 12:00 uur.</text:p>
            <text:p text:style-name="common-al">De afbouw vindt telkens op bovenvermelde data plaats van 17:00 tot en met 18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4346 - I - Konings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7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4346 Koningsplein te Tilburg, 2017 0312-A-Platen - CD - Beurs, aangevraagd 19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77</meta:user-defined>
    <meta:user-defined meta:name="OVERHEIDop.GmbID/DC.identifier">gmb-2017-12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G 32</meta:user-defined>
    <meta:user-defined meta:name="OVERHEIDop.woonplaats">Tilburg</meta:user-defined>
    <meta:user-defined meta:name="OVERHEIDop.straatnaam">Koning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37 396124</meta:user-defined>
    <meta:user-defined meta:name="OVERHEIDop.versieInformatie"/>
  </office:meta>
</office:document-meta>
</file>