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nderopvang: Kindercentrum Beijum, BSO de Speeldijk, Wibenaheerd 24, 9736 PB Groningen, 875300340 (LRKP) (uitgeschreven per 19 juli 2017, dossiernr 2010084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8 Besluit registers kinderopvang en peuterspeelzaalwerk, de volgende kinderopvangvoorziening, op eigen verzoek, is verwijderd uit het Landelijk Register Kinderopvang en Peuterspeelzalen.</text:p>
            <text:p text:style-name="common-al">Kindercentrum Beijum, BSO de Speeldijk, Wibenaheerd 24, 9736 PB Groningen, (uitgeschreven per 19 juli 2017, dossiernr 201008437)</text:p>
            <text:p text:style-name="last-al">Voor informatie over deze meldingen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l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876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6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76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inderopvang: Kindercentrum Beijum, BSO de Speeldijk, Wibenaheerd 24, 9736 PB Groningen, 875300340 (LRKP) (uitgeschreven per 19 juli 2017, dossiernr 2010084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768</meta:user-defined>
    <meta:user-defined meta:name="OVERHEIDop.GmbID/DC.identifier">gmb-2017-12876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6PB 24</meta:user-defined>
    <meta:user-defined meta:name="OVERHEIDop.woonplaats">Groningen</meta:user-defined>
    <meta:user-defined meta:name="OVERHEIDop.straatnaam">Wiben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094 585175</meta:user-defined>
    <meta:user-defined meta:name="OVERHEIDop.versieInformatie"/>
  </office:meta>
</office:document-meta>
</file>