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mei 2017, Kleine Poellaan 3, 1435 GK Rijsenhout, Handelsonderneming K.A. Visser, zaak 3879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garage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76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6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6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mei 2017, Kleine Poellaan 3, 1435 GK Rijsenhout, Handelsonderneming K.A. Visser, zaak 3879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761</meta:user-defined>
    <meta:user-defined meta:name="OVERHEIDop.GmbID/DC.identifier">gmb-2017-128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GK</meta:user-defined>
    <meta:user-defined meta:name="OVERHEIDop.woonplaats">Rijsenhout</meta:user-defined>
    <meta:user-defined meta:name="OVERHEIDop.straatnaam">Kleine Po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38 474210</meta:user-defined>
    <meta:user-defined meta:name="OVERHEIDop.versieInformatie"/>
  </office:meta>
</office:document-meta>
</file>