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4348 Wijk Armhoefse Akkers te Tilburg, 2017 0224-A-Carnavalsoptocht, aangevraagd 18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arnavalsoptocht op 24 februari 2017 van 13.15 uur tot 15.15 uur en bestaat uit:</text:p>
            <text:p text:style-name="common-al">1.Evenementen vergunning;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4348 - I - Wijk Armhoefse Akkers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7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4348 Wijk Armhoefse Akkers te Tilburg, 2017 0224-A-Carnavalsoptocht, aangevraagd 18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76</meta:user-defined>
    <meta:user-defined meta:name="OVERHEIDop.GmbID/DC.identifier">gmb-2017-12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CT 38</meta:user-defined>
    <meta:user-defined meta:name="OVERHEIDop.woonplaats">Tilburg</meta:user-defined>
    <meta:user-defined meta:name="OVERHEIDop.straatnaam">Jan Pieterszoon C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22 396639</meta:user-defined>
    <meta:user-defined meta:name="OVERHEIDop.versieInformatie"/>
  </office:meta>
</office:document-meta>
</file>