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41 T: nieuwe aanvraag, plaatsen 4 dakram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41 T, 6703 BM,  plaatsen van 4 dakramen, 2017W1764, ontvangen op 2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75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5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5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41 T: nieuwe aanvraag, plaatsen 4 dakramen,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55</meta:user-defined>
    <meta:user-defined meta:name="OVERHEIDop.GmbID/DC.identifier">gmb-2017-12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M 41t</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77 442101</meta:user-defined>
    <meta:user-defined meta:name="OVERHEIDop.versieInformatie"/>
  </office:meta>
</office:document-meta>
</file>