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Beemsterpad 1C in Warmen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tijdelijke woonruimte is gerealiseerd in een garage en opslagruimte van het pand Dorpsstraat 213/Beemsterpad 1 in Warmenhuizen, op het perceel kadastraal bekend gemeente Warmenhuizen, sectie G, nummer 1728;</text:p>
                </text:list-item>
                <text:list-item text:style-override="id1-3-2-2-1-2-2-2">
                  <text:number>-</text:number>
                  <text:p text:style-name="al">dit verblijfsobject moet worden voorzien van een nummeraanduiding;</text:p>
                </text:list-item>
                <text:list-item text:style-override="id1-3-2-2-1-2-2-3">
                  <text:number>-</text:number>
                  <text:p text:style-name="al">de nummeraanduiding zal worden ingetrokken wanneer de woonvoorzieningen zijn verwijderd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Beemsterpad 1C in Warmenhuizen</text:p>
                  <text:p text:style-name="al">met ingang van 21 juli 2017, overeenkomstig de bij dit besluit behorende situatietekening met het nummer 17-093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21 juli 2017</text:p>
              <text:p text:style-name="al"/>
              <text:p text:style-name="al">
              <text:span text:style-name="nadrukvet">Bezwaar</text:span>
            </text:p>
  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\bezwaar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75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5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5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Beemsterpad 1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752</meta:user-defined>
    <meta:user-defined meta:name="OVERHEIDop.GmbID/DC.identifier">gmb-2017-128752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4748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9AD 1</meta:user-defined>
    <meta:user-defined meta:name="OVERHEIDop.woonplaats">Warmenhuizen</meta:user-defined>
    <meta:user-defined meta:name="OVERHEIDop.straatnaam">Beemsterpad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93|exb-2017-32082</meta:user-defined>
    <meta:user-defined meta:name="OVERHEID.EPSG28992/DC.spatial">111101 526094</meta:user-defined>
    <meta:user-defined meta:name="OVERHEIDop.versieInformatie"/>
  </office:meta>
</office:document-meta>
</file>