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maatwerk (reguliere procedure) tot het inwerking zijn zonder een vetvangput. Schoolstraat 43 te Burgum (2017-0856)</text:p>
      <text:section text:name="zakelijke-mededeling_id1-3-2" text:style-name="zakelijke-mededeling">
        <text:section text:name="zakelijke-mededeling-tekst_id1-3-2-1" text:style-name="zakelijke-mededeling-tekst">
          <text:section text:name="tekst_id1-3-2-1-1" text:style-name="tekst">
            <text:p text:style-name="common-al">Schoolstraat 43 te Burgum</text:p>
            <text:p text:style-name="common-al">Z-MAATWERK-2017-0856    </text:p>
            <text:p text:style-name="common-al">Maatwerk in werking zijn zonder een vetvangput</text:p>
            <text:p text:style-name="common-al">Datum ontvangst: 28 juni 2017</text:p>
            <text:p text:style-name="common-al">Datum besluit: 7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74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4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4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maatwerk (reguliere procedure) tot het inwerking zijn zonder een vetvangput. Schoolstraat 43 te Burgum (2017-08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40</meta:user-defined>
    <meta:user-defined meta:name="OVERHEIDop.GmbID/DC.identifier">gmb-2017-128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4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89 578618</meta:user-defined>
    <meta:user-defined meta:name="OVERHEIDop.versieInformatie"/>
  </office:meta>
</office:document-meta>
</file>