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019 Tilburg-Noord te Tilburg, 2017 0410-A-Wandelvierdaagse Tilburg-Noord, aangevraagd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andelvierdaagse van 10 t/m 13 april 2017 telkens van 18.00 tot 21.00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019 - I - Tilburg-Noor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019 Tilburg-Noord te Tilburg, 2017 0410-A-Wandelvierdaagse Tilburg-Noord, aangevraagd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4</meta:user-defined>
    <meta:user-defined meta:name="OVERHEIDop.GmbID/DC.identifier">gmb-2017-1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Z</meta:user-defined>
    <meta:user-defined meta:name="OVERHEIDop.woonplaats">Tilburg</meta:user-defined>
    <meta:user-defined meta:name="OVERHEIDop.straatnaam">Vlasho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8 400027</meta:user-defined>
    <meta:user-defined meta:name="OVERHEIDop.versieInformatie"/>
  </office:meta>
</office:document-meta>
</file>