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Binnenweg 2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ieuwe Binnenweg 256B, 3021GP, Handelen in strijd met regels ruimtelijke ordening, Nieuwe Binnenweg 256 horeca bezorg restaurant (aanvraagdatum 20-07-2017, dossiernummer OMV.17.07.0038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73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3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3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 Binnenweg 25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31</meta:user-defined>
    <meta:user-defined meta:name="OVERHEIDop.GmbID/DC.identifier">gmb-2017-128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GP 256b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20 436481</meta:user-defined>
    <meta:user-defined meta:name="OVERHEIDop.versieInformatie"/>
  </office:meta>
</office:document-meta>
</file>