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7-00090 Pieter Vreedeplein te Tilburg, 2017 0407-A-100 dagen kick-off EK vrouwenvoetbal 2017, aangevraagd 9 januar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sportevenement op 7 april 2017 van 13.00 uur tot 19.00 uur en bestaat uit:</text:p>
            <text:p text:style-name="common-al">1.Evenementen vergunning;</text:p>
            <text:p text:style-name="common-al">De opbouw van het evenement begint op 7 april 2017 van 8:00 tot 13:00 uur.</text:p>
            <text:p text:style-name="common-al">De afbouw vindt plaats op 7 april 2017 van 19:00 tot 22:00 uur.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7-00090 - I - Pieter Vreedeplein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2873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73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73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7-00090 Pieter Vreedeplein te Tilburg, 2017 0407-A-100 dagen kick-off EK vrouwenvoetbal 2017, aangevraagd 9 januar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873</meta:user-defined>
    <meta:user-defined meta:name="OVERHEIDop.GmbID/DC.identifier">gmb-2017-128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BW 73</meta:user-defined>
    <meta:user-defined meta:name="OVERHEIDop.woonplaats">Tilburg</meta:user-defined>
    <meta:user-defined meta:name="OVERHEIDop.straatnaam">Pieter Vreedeplei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252 396587</meta:user-defined>
    <meta:user-defined meta:name="OVERHEIDop.versieInformatie"/>
  </office:meta>
</office:document-meta>
</file>