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nieuwbouw woning op het perceel (G 4582) Aukje Wijbengastrjitte  te Munein, Olo nr. 3042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de nieuwbouw van een woning op het perceel (G 4582) Aukje Wijbengastrjitte te Munein</text:p>
            <text:p text:style-name="common-al">Olo nr. 3042934</text:p>
            <text:p text:style-name="common-al">Het plan ligt met ingang van <text:span text:style-name="nadrukvet">27 jul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72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2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2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nieuwbouw woning op het perceel (G 4582) Aukje Wijbengastrjitte  te Munein, Olo nr. 3042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729</meta:user-defined>
    <meta:user-defined meta:name="OVERHEIDop.GmbID/DC.identifier">gmb-2017-128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</meta:user-defined>
    <meta:user-defined meta:name="OVERHEIDop.woonplaats">Mûnein</meta:user-defined>
    <meta:user-defined meta:name="OVERHEIDop.straatnaam">Aukje Wijbeng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9 585252</meta:user-defined>
    <meta:user-defined meta:name="OVERHEIDop.versieInformatie"/>
  </office:meta>
</office:document-meta>
</file>