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ongen.), nieuwe aanvraag, wijzigen gebruik t.b.v. glazen onderzoeksfaciliteit en buffersilo'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oevendaalsesteeg (ongen.), 6708, wijzigen gebruik t.b.v. glazen onderzoeksfaciliteit en buffersilo's, 2017W1762, ontvangen op 20-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72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ongen.), nieuwe aanvraag, wijzigen gebruik t.b.v. glazen onderzoeksfaciliteit en buffersilo's,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27</meta:user-defined>
    <meta:user-defined meta:name="OVERHEIDop.GmbID/DC.identifier">gmb-2017-12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a</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38 444529</meta:user-defined>
    <meta:user-defined meta:name="OVERHEIDop.versieInformatie"/>
  </office:meta>
</office:document-meta>
</file>