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reguliere procedure) voor het bouwen van een overkapping en voorportaal aan een nieuw te bouwen woning op het perceel It Waarlamke 3  te Hurdegaryp, Olo nr. 29806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tsjerksteradiel zijn van plan om op grond van artikel 2.12 lid 1 onder a, onder 2 º Wet algemene bepalingen omgevingsrecht en van artikel 4, lid 1, Bijlage II, Besluit Omgevingsrecht, een omgevingsvergunning te verlenen voor het bouwen van een overkapping en voorportaal aan een nieuw te bouwen  woning op het perceel It Waarlamke 3 te Hurdegaryp</text:p>
            <text:p text:style-name="common-al">Olo nr. 2980603</text:p>
            <text:p text:style-name="common-al">Het plan ligt met ingang van <text:span text:style-name="nadrukvet">27 juli 2017</text:span> gedurende twee weken ter inzage bij de publieksbalie Bouwen en Wenjen.</text:p>
            <text:p text:style-name="common-al">Gedurende de termijn van terinzagelegging kan een ieder bij het college van burgemeester en wethouders schriftelijk of mondeling zienswijzen indienen. Mondelinge zienswijzen kunt u gedurende de openingstijden indienen bij de publieksbalie Bouwen en Wenj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872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2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2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reguliere procedure) voor het bouwen van een overkapping en voorportaal aan een nieuw te bouwen woning op het perceel It Waarlamke 3  te Hurdegaryp, Olo nr. 29806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722</meta:user-defined>
    <meta:user-defined meta:name="OVERHEIDop.GmbID/DC.identifier">gmb-2017-1287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KB 16</meta:user-defined>
    <meta:user-defined meta:name="OVERHEIDop.woonplaats">Hurdegaryp</meta:user-defined>
    <meta:user-defined meta:name="OVERHEIDop.straatnaam">It Waarlamke</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604 580936</meta:user-defined>
    <meta:user-defined meta:name="OVERHEIDop.versieInformatie"/>
  </office:meta>
</office:document-meta>
</file>