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Tobias Asserlaan 352 te Tilburg, kadastraal bekend Gemeente Tilburg, sectie AC, nummer 1529, zaaknummer Z-HZ_WABO-2015-0291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Tilburg maken bekend dat zij in het kader van de Wet algemene bepalingen omgevingsrecht besloten hebben een omgevingsvergunning te verlenen met de activiteit: </text:p>
            <text:p text:style-name="common-al">-het oprichten van een vergunningplichtige milieu-inrichting</text:p>
            <text:p text:style-name="common-al">De vergunning betreft de locatie Tobias Asserlaan 352 te Tilburg, kadastraal bekend Gemeente Tilburg, sectie AC, nummer 1529 en wordt verleend voor het oprichten van een inrichting voor een tankstation voor 24 uur per dag en 7 dagen per week onbemand afleveren van motorbrandstoffen. De procedure is geregistreerd onder zaaknummer Z-HZ_WABO-2015-02916.</text:p>
            <text:p text:style-name="common-al">Het besluit en de bijbehorende stukken liggen met ingang van 23 januari 2017 gedurende zes weken ter inzage. De stukken zijn in te zien op www.tilburg.nl/omgevingsvergunnin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last-al">Kenmerk: 20170123 - Z-HZ_WABO-2015-02916 - B - Tobias Asserlaan, Statenlaan (K sectie AC 15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7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obias Asserlaan 352 te Tilburg, kadastraal bekend Gemeente Tilburg, sectie AC, nummer 1529, zaaknummer Z-HZ_WABO-2015-02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72</meta:user-defined>
    <meta:user-defined meta:name="OVERHEIDop.GmbID/DC.identifier">gmb-2017-12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meta:user-defined>
    <meta:user-defined meta:name="OVERHEIDop.woonplaats">Tilburg</meta:user-defined>
    <meta:user-defined meta:name="OVERHEIDop.straatnaam">Tobias Asser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900 397673</meta:user-defined>
    <meta:user-defined meta:name="OVERHEIDop.versieInformatie"/>
  </office:meta>
</office:document-meta>
</file>