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r Leedepad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ls en 1 zure kers (stamdiameter 14.96-16.28cm), staande op het voor- en achtererf van het perceel Ter Leedepad 18</text:p>
            <text:p text:style-name="common-al"/>
            <text:p text:style-name="common-al">Ons kenmerk: 2017132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er Leedepad 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71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1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1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er Leedepad 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718</meta:user-defined>
    <meta:user-defined meta:name="OVERHEIDop.GmbID/DC.identifier">gmb-2017-128718</meta:user-defined>
    <meta:user-defined meta:name="OVERHEID.TaxonomieBeleidsagenda/OVERHEID.category">Ruimte en infrastructuur | Organisatie en beleid</meta:user-defined>
    <meta:user-defined meta:name="DCTERMS.abstract">Het kappen van 1 els en 1 zure kers (stamdiameter 14.96-16.28cm), staande op het voor- en achtererf van het perceel Ter Leedepad 18</meta:user-defined>
    <meta:user-defined meta:name="OVERHEIDop.referentienummer">201713274/6411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NK 1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589.941 449583.67</meta:user-defined>
    <meta:user-defined meta:name="OVERHEIDop.versieInformatie"/>
  </office:meta>
</office:document-meta>
</file>