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naast nummer 15 te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Omgevingsdienst Midden-Holland namens de gemeente Zuidplas een aanvraag voor een omgevingsvergunning ontvangen. Dit betreft het bouwen van een woning met bijgebouw op de locatie Zuidplasweg naast nummer 15 te Zevenhuizen. De aanvraag is geregistreerd onder kenmerk 201717631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71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1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1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naast nummer 15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16</meta:user-defined>
    <meta:user-defined meta:name="OVERHEIDop.GmbID/DC.identifier">gmb-2017-12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42 445461</meta:user-defined>
    <meta:user-defined meta:name="OVERHEIDop.versieInformatie"/>
  </office:meta>
</office:document-meta>
</file>