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eidtûgel 3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Reidtûgel 3 Earnewâld </text:p>
            <text:p text:style-name="common-al">binnen de inrichting worden boten en caravans gestald, en zal klein onderhoud worden uitgevo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eidtûgel 3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07</meta:user-defined>
    <meta:user-defined meta:name="OVERHEIDop.GmbID/DC.identifier">gmb-2017-128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S</meta:user-defined>
    <meta:user-defined meta:name="OVERHEIDop.woonplaats">Earnewâld</meta:user-defined>
    <meta:user-defined meta:name="OVERHEIDop.straatnaam">De Reidtû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65 572157</meta:user-defined>
    <meta:user-defined meta:name="OVERHEIDop.versieInformatie"/>
  </office:meta>
</office:document-meta>
</file>