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warte Mar 17A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</text:p>
            <text:p text:style-name="common-al">op het adres Swarte Mar 17A te Noardburgum.</text:p>
            <text:p text:style-name="common-al">voor het oprichten een tijdelijk autoreparatie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70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0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0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warte Mar 17A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704</meta:user-defined>
    <meta:user-defined meta:name="OVERHEIDop.GmbID/DC.identifier">gmb-2017-128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A</meta:user-defined>
    <meta:user-defined meta:name="OVERHEIDop.woonplaats">Noardburgum</meta:user-defined>
    <meta:user-defined meta:name="OVERHEIDop.straatnaam">Swarte Ma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11 581639</meta:user-defined>
    <meta:user-defined meta:name="OVERHEIDop.versieInformatie"/>
  </office:meta>
</office:document-meta>
</file>