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19 Schiphollaan 28a te Tilburg, wijzigen kinderdagverblijf naar 15 zorgwoningen, verzonden 19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3 - Z-HZ_WABO-2016-02119 - B - Schiphollaan 2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7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19 Schiphollaan 28a te Tilburg, wijzigen kinderdagverblijf naar 15 zorgwoningen, verzonden 19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70</meta:user-defined>
    <meta:user-defined meta:name="OVERHEIDop.GmbID/DC.identifier">gmb-2017-12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R</meta:user-defined>
    <meta:user-defined meta:name="OVERHEIDop.woonplaats">Tilburg</meta:user-defined>
    <meta:user-defined meta:name="OVERHEIDop.straatnaam">Schipho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97 398015</meta:user-defined>
    <meta:user-defined meta:name="OVERHEIDop.versieInformatie"/>
  </office:meta>
</office:document-meta>
</file>