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131335 Ontwerpbesluit omgevingsvergunning voor de het uitbreiden van de veebezetting binnen de bestaande bebouwing (activiteit milieu) op het perceel Zomerweg 23 te Burg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bekend, dat zij voornemens zijn een Omgevingsvergunning voor de activiteit milieu te verlenen voor het uitbreiden van de veebezetting binnen de bestaande bebouwing op het perceel Zomerweg 23 te Burgum (oprichtingsvergunning)</text:p>
            <text:p text:style-name="common-al">De ontwerpbeschikking en de daarop betrekking hebbende stukken liggen van 27 juli 2017 tot en met 6 september 2017 tijdens kantooruren ter inzage op het gemeentehuis, Raadhuisweg  7 te Burgum.</text:p>
            <text:p text:style-name="common-al">Gemotiveerde zienswijzen kunnen door een ieder tot en met 6 september 2017 schriftelijk bij het College van Burgemeester en Wethouders van de gemeente Tytsjerksteradiel, Postbus  3, 9250 AA te Burgum worden ingediend. Tevens bestaat de mogelijkheid een gemotiveerde zienswijze mondeling bekend te maken, waarvan een verslag zal worden gemaakt. Een afschrift van een dergelijke (schriftelijke) zienswijze zal worden verzonden aan de vergunninghouder. Degene die een zienswijze indient kan bij aparte brief verzoeken zijn/haar persoonlijke gegevens niet bekend te maken. </text:p>
            <text:p text:style-name="common-al">Beroep tegen de definitieve beschikking kan te zijner tijd worden ingesteld door:</text:p>
            <text:p text:style-name="last-al"/>
            <text:list text:style-name="id1-3-2-1-1-6">
              <text:list-item text:style-override="id1-3-2-1-1-6-1">
                <text:number>1.</text:number>
                <text:p text:style-name="al">belanghebbenden die (een) zienswijze(n) hebben ingebracht tegen het ontwerp van de beschikking;</text:p>
              </text:list-item>
              <text:list-item text:style-override="id1-3-2-1-1-6-2">
                <text:number>2.</text:number>
                <text:p text:style-name="al">belanghebbenden aan wie redelijkerwijs niet kan worden verweten geen zienswijze(n) te hebben ingebracht tegen het ontwerp van de beschikk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69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9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9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131335 Ontwerpbesluit omgevingsvergunning voor de het uitbreiden van de veebezetting binnen de bestaande bebouwing (activiteit milieu) op het perceel Zomerweg 23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692</meta:user-defined>
    <meta:user-defined meta:name="OVERHEIDop.GmbID/DC.identifier">gmb-2017-1286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Zomer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471 580082</meta:user-defined>
    <meta:user-defined meta:name="OVERHEIDop.versieInformatie"/>
  </office:meta>
</office:document-meta>
</file>