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12 Rosa Castellanosstraat 4 te Tilburg, vergroting van het bedrijfspand, verzonden 19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3912 - B - Rosa Castellanos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12 Rosa Castellanosstraat 4 te Tilburg, vergroting van het bedrijfspand, verzonden 19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9</meta:user-defined>
    <meta:user-defined meta:name="OVERHEIDop.GmbID/DC.identifier">gmb-2017-12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G 4</meta:user-defined>
    <meta:user-defined meta:name="OVERHEIDop.woonplaats">Tilburg</meta:user-defined>
    <meta:user-defined meta:name="OVERHEIDop.straatnaam">Rosa Castellan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66 394275</meta:user-defined>
    <meta:user-defined meta:name="OVERHEIDop.versieInformatie"/>
  </office:meta>
</office:document-meta>
</file>