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- Omgevingsvergunning aanvragen Z-HZ_WABO-2016-03983 Zeshoevenstraat 19 te Udenhout, bouwen van erker, verzonden 19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3 - Z-HZ_WABO-2016-03983 - B - Zeshoevenstraat 1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- Omgevingsvergunning aanvragen Z-HZ_WABO-2016-03983 Zeshoevenstraat 19 te Udenhout, bouwen van erker, verzonden 19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8</meta:user-defined>
    <meta:user-defined meta:name="OVERHEIDop.GmbID/DC.identifier">gmb-2017-1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M 19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57 402200</meta:user-defined>
    <meta:user-defined meta:name="OVERHEIDop.versieInformatie"/>
  </office:meta>
</office:document-meta>
</file>