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productiecentrum, Einsteinpark, Sassenheim, Kenmerk Z-17-016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productiecentrum</text:p>
            <text:p text:style-name="common-al">
            <text:span text:style-name="nadrukcur">Datum ontvangst 2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6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productiecentrum, Einsteinpark, Sassenheim, Kenmerk Z-17-016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678</meta:user-defined>
    <meta:user-defined meta:name="OVERHEIDop.GmbID/DC.identifier">gmb-2017-12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Einstein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96 469993</meta:user-defined>
    <meta:user-defined meta:name="OVERHEIDop.versieInformatie"/>
  </office:meta>
</office:document-meta>
</file>