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ytsegeast 6 te Tytsjerk OBM ivm wijzigen bedrijfsactiviteiten</text:p>
      <text:section text:name="zakelijke-mededeling_id1-3-2" text:style-name="zakelijke-mededeling">
        <text:section text:name="zakelijke-mededeling-tekst_id1-3-2-1" text:style-name="zakelijke-mededeling-tekst">
          <text:section text:name="tekst_id1-3-2-1-1" text:style-name="tekst">
            <text:p text:style-name="common-al">Lytsegeast 6 te Tytsjerk</text:p>
            <text:p text:style-name="common-al">Z-HZ_WABO-2017-0810    Olo: 3027731</text:p>
            <text:p text:style-name="common-al">OBM ivm wijzigen bedrijfsactiviteiten</text:p>
            <text:p text:style-name="common-al">Datum ontvangst: 15 juni 2017</text:p>
            <text:p text:style-name="common-al">Datum besluit: 13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67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7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7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ytsegeast 6 te Tytsjerk OBM ivm wijzigen bedrijfsactivite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675</meta:user-defined>
    <meta:user-defined meta:name="OVERHEIDop.GmbID/DC.identifier">gmb-2017-1286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LK 6</meta:user-defined>
    <meta:user-defined meta:name="OVERHEIDop.woonplaats">Tytsjerk</meta:user-defined>
    <meta:user-defined meta:name="OVERHEIDop.straatnaam">Lytsegeas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80 579726</meta:user-defined>
    <meta:user-defined meta:name="OVERHEIDop.versieInformatie"/>
  </office:meta>
</office:document-meta>
</file>