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langs oude commissieweg/trambaan Burgum (Tussen kruising met Hornstrasingel en kruising Tussendijken) het kappen van bomen in het kader van Kansen In Kernen Burgum</text:p>
      <text:section text:name="zakelijke-mededeling_id1-3-2" text:style-name="zakelijke-mededeling">
        <text:section text:name="zakelijke-mededeling-tekst_id1-3-2-1" text:style-name="zakelijke-mededeling-tekst">
          <text:section text:name="tekst_id1-3-2-1-1" text:style-name="tekst">
            <text:p text:style-name="common-al">langs oude commissieweg/trambaan Burgum (Tussen kruising met Hornstrasingel en kruising Tussendijken)</text:p>
            <text:p text:style-name="common-al">Z-HZ_WABO-2017-0938    Olo: 3106229</text:p>
            <text:p text:style-name="common-al">het kappen van bomen in het kader van Kansen In Kernen Burgum</text:p>
            <text:p text:style-name="common-al">Datum ontvangst: 19 juli 2017</text:p>
            <text:p text:style-name="common-al">Datum besluit: 20 jul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28673</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73</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8673</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langs oude commissieweg/trambaan Burgum (Tussen kruising met Hornstrasingel en kruising Tussendijken) het kappen van bomen in het kader van Kansen In Kernen 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8673</meta:user-defined>
    <meta:user-defined meta:name="OVERHEIDop.GmbID/DC.identifier">gmb-2017-1286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AB 10</meta:user-defined>
    <meta:user-defined meta:name="OVERHEIDop.woonplaats">Burgum</meta:user-defined>
    <meta:user-defined meta:name="OVERHEIDop.straatnaam">Kolfb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288 579372</meta:user-defined>
    <meta:user-defined meta:name="OVERHEIDop.versieInformatie"/>
  </office:meta>
</office:document-meta>
</file>