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46, te Apeldoorn, het vergroten van de woning(dakkapel) en het plaatsen van een lichtstraat 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7</text:p>
            <text:p text:style-name="common-al">Wabonummer: D17/0160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7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146, te Apeldoorn, het vergroten van de woning(dakkapel) en het plaatsen van een lichtstraat e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71</meta:user-defined>
    <meta:user-defined meta:name="OVERHEIDop.GmbID/DC.identifier">gmb-2017-128671</meta:user-defined>
    <meta:user-defined meta:name="OVERHEID.TaxonomieBeleidsagenda/OVERHEID.category">Ruimte en infrastructuur | Organisatie en beleid</meta:user-defined>
    <meta:user-defined meta:name="OVERHEIDop.referentienummer">D17/016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M 146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2057</meta:user-defined>
    <meta:user-defined meta:name="OVERHEID.EPSG28992/DC.spatial">192213 470405</meta:user-defined>
    <meta:user-defined meta:name="OVERHEIDop.versieInformatie"/>
  </office:meta>
</office:document-meta>
</file>