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oosterlaan 12 te 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Kloosterlaan 12 te Burgum</text:p>
            <text:p text:style-name="common-al">Z-HZ_WABO-2017-0927    Olo: 3097767</text:p>
            <text:p text:style-name="common-al">het kappen van bomen</text:p>
            <text:p text:style-name="common-al">Datum ontvangst: 17 juli 2017</text:p>
            <text:p text:style-name="common-al">Datum besluit: 20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66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6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6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oosterlaan 12 te Burgum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68</meta:user-defined>
    <meta:user-defined meta:name="OVERHEIDop.GmbID/DC.identifier">gmb-2017-128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D 12</meta:user-defined>
    <meta:user-defined meta:name="OVERHEIDop.woonplaats">Burgum</meta:user-defined>
    <meta:user-defined meta:name="OVERHEIDop.straatnaam">Klooster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82 579482</meta:user-defined>
    <meta:user-defined meta:name="OVERHEIDop.versieInformatie"/>
  </office:meta>
</office:document-meta>
</file>