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9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gouden regen boom (stamdiameter 90cm), staande in de achtertuin van het perceel Van Beverningkstraat 93</text:p>
            <text:p text:style-name="common-al"/>
            <text:p text:style-name="common-al">Ons kenmerk: 2017132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9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66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6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everningkstraat 9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63</meta:user-defined>
    <meta:user-defined meta:name="OVERHEIDop.GmbID/DC.identifier">gmb-2017-128663</meta:user-defined>
    <meta:user-defined meta:name="OVERHEID.TaxonomieBeleidsagenda/OVERHEID.category">Ruimte en infrastructuur | Organisatie en beleid</meta:user-defined>
    <meta:user-defined meta:name="DCTERMS.abstract">Het kappen van 1 gouden regen boom (stamdiameter 90cm), staande in de achtertuin van het perceel Van Beverningkstraat 93</meta:user-defined>
    <meta:user-defined meta:name="OVERHEIDop.referentienummer">201713266/6411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VC 9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03.05 456471.347</meta:user-defined>
    <meta:user-defined meta:name="OVERHEIDop.versieInformatie"/>
  </office:meta>
</office:document-meta>
</file>