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: Volbedastraat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olbedastraat 39, 7009 HW</text:p>
            <text:p text:style-name="common-al">Omschrijving:		kappen van 1 es</text:p>
            <text:p text:style-name="common-al">Dossiernummer:	20170378</text:p>
            <text:p text:style-name="common-al">Datum verzending:	21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66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6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6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: Volbedastraat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60</meta:user-defined>
    <meta:user-defined meta:name="OVERHEIDop.GmbID/DC.identifier">gmb-2017-128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W 39</meta:user-defined>
    <meta:user-defined meta:name="OVERHEIDop.woonplaats">Doetinchem</meta:user-defined>
    <meta:user-defined meta:name="OVERHEIDop.straatnaam">Volbed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59 443241</meta:user-defined>
    <meta:user-defined meta:name="OVERHEIDop.versieInformatie"/>
  </office:meta>
</office:document-meta>
</file>