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 Plan Vijverberg, Berlagelaan ong. (bouwnr. 043a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lan Vijverberg, Berlagelaan ong. (bouwnr. 043a)</text:p>
            <text:p text:style-name="common-al">Omschrijving:		bouwen van een vrijstaande woning</text:p>
            <text:p text:style-name="common-al">Dossiernummer:	20170275</text:p>
            <text:p text:style-name="common-al">Datum verzending:	14 juni 201721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65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5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5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vrijstaande woning Plan Vijverberg, Berlagelaan ong. (bouwnr. 043a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658</meta:user-defined>
    <meta:user-defined meta:name="OVERHEIDop.GmbID/DC.identifier">gmb-2017-128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