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Passaazje 3 te Burgum het kappen van 1 es</text:p>
      <text:section text:name="zakelijke-mededeling_id1-3-2" text:style-name="zakelijke-mededeling">
        <text:section text:name="zakelijke-mededeling-tekst_id1-3-2-1" text:style-name="zakelijke-mededeling-tekst">
          <text:section text:name="tekst_id1-3-2-1-1" text:style-name="tekst">
            <text:p text:style-name="common-al">De Passaazje 3 te Burgum</text:p>
            <text:p text:style-name="common-al">Z-HZ_WABO-2017-0926    Olo: 3096071</text:p>
            <text:p text:style-name="common-al">het kappen van 1 es</text:p>
            <text:p text:style-name="common-al">Datum ontvangst: 17 juli 2017</text:p>
            <text:p text:style-name="common-al">Datum besluit: 20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65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5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5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Passaazje 3 te Burgum het kappen van 1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55</meta:user-defined>
    <meta:user-defined meta:name="OVERHEIDop.GmbID/DC.identifier">gmb-2017-128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X 3</meta:user-defined>
    <meta:user-defined meta:name="OVERHEIDop.woonplaats">Burgum</meta:user-defined>
    <meta:user-defined meta:name="OVERHEIDop.straatnaam">De Passaazj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52 578567</meta:user-defined>
    <meta:user-defined meta:name="OVERHEIDop.versieInformatie"/>
  </office:meta>
</office:document-meta>
</file>