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Wal 10 te Hurdegaryp het herstellen van 4 gevelkozijnen</text:p>
      <text:section text:name="zakelijke-mededeling_id1-3-2" text:style-name="zakelijke-mededeling">
        <text:section text:name="zakelijke-mededeling-tekst_id1-3-2-1" text:style-name="zakelijke-mededeling-tekst">
          <text:section text:name="tekst_id1-3-2-1-1" text:style-name="tekst">
            <text:p text:style-name="common-al">De Wal 10 te Hurdegaryp</text:p>
            <text:p text:style-name="common-al">Z-HZ_WABO-2017-0896    Olo: 3080099</text:p>
            <text:p text:style-name="common-al">het herstellen van 4 gevelkozijnen</text:p>
            <text:p text:style-name="common-al">Datum ontvangst: 08 juli 2017</text:p>
            <text:p text:style-name="common-al">Datum besluit: 17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65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5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5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Wal 10 te Hurdegaryp het herstellen van 4 gevel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650</meta:user-defined>
    <meta:user-defined meta:name="OVERHEIDop.GmbID/DC.identifier">gmb-2017-1286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RG 10</meta:user-defined>
    <meta:user-defined meta:name="OVERHEIDop.woonplaats">Hurdegaryp</meta:user-defined>
    <meta:user-defined meta:name="OVERHEIDop.straatnaam">De Wâ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234 582600</meta:user-defined>
    <meta:user-defined meta:name="OVERHEIDop.versieInformatie"/>
  </office:meta>
</office:document-meta>
</file>